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61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6" table:style-name="ce17">
            <text:p>1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317</text:p>
          </table:table-cell>
          <table:covered-table-cell/>
          <table:table-cell office:value-type="float" office:value="36278912.880000003" table:style-name="ce20">
            <text:p>36278912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501:532</text:p>
          </table:table-cell>
          <table:covered-table-cell/>
          <table:table-cell office:value-type="float" office:value="386167.91" table:style-name="ce20">
            <text:p>386167,9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101:983</text:p>
          </table:table-cell>
          <table:covered-table-cell/>
          <table:table-cell office:value-type="float" office:value="28974.52" table:style-name="ce20">
            <text:p>28974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87</text:p>
          </table:table-cell>
          <table:covered-table-cell/>
          <table:table-cell office:value-type="float" office:value="14517.92" table:style-name="ce20">
            <text:p>14517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6:112</text:p>
          </table:table-cell>
          <table:covered-table-cell/>
          <table:table-cell office:value-type="float" office:value="205787.1" table:style-name="ce20">
            <text:p>205787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475</text:p>
          </table:table-cell>
          <table:covered-table-cell/>
          <table:table-cell office:value-type="float" office:value="64346.239999999998" table:style-name="ce20">
            <text:p>64346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4:312</text:p>
          </table:table-cell>
          <table:covered-table-cell/>
          <table:table-cell office:value-type="float" office:value="52781.43" table:style-name="ce20">
            <text:p>52781,4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2:1104</text:p>
          </table:table-cell>
          <table:covered-table-cell/>
          <table:table-cell office:value-type="float" office:value="66068.899999999994" table:style-name="ce20">
            <text:p>66068,9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2:1105</text:p>
          </table:table-cell>
          <table:covered-table-cell/>
          <table:table-cell office:value-type="float" office:value="4716.92" table:style-name="ce20">
            <text:p>4716,9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2:1106</text:p>
          </table:table-cell>
          <table:covered-table-cell/>
          <table:table-cell office:value-type="float" office:value="102456.76" table:style-name="ce20">
            <text:p>102456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2:1107</text:p>
          </table:table-cell>
          <table:covered-table-cell/>
          <table:table-cell office:value-type="float" office:value="41576.639999999999" table:style-name="ce20">
            <text:p>41576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2:1108</text:p>
          </table:table-cell>
          <table:covered-table-cell/>
          <table:table-cell office:value-type="float" office:value="4315.4799999999996" table:style-name="ce20">
            <text:p>4315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2:622</text:p>
          </table:table-cell>
          <table:covered-table-cell/>
          <table:table-cell office:value-type="float" office:value="1663289.97" table:style-name="ce20">
            <text:p>1663289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2:635</text:p>
          </table:table-cell>
          <table:covered-table-cell/>
          <table:table-cell office:value-type="float" office:value="141784.42000000001" table:style-name="ce20">
            <text:p>141784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2:646</text:p>
          </table:table-cell>
          <table:covered-table-cell/>
          <table:table-cell office:value-type="float" office:value="2851238.58" table:style-name="ce20">
            <text:p>2851238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3:1138</text:p>
          </table:table-cell>
          <table:covered-table-cell/>
          <table:table-cell office:value-type="float" office:value="90057.84" table:style-name="ce20">
            <text:p>90057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60003:2580</text:p>
          </table:table-cell>
          <table:covered-table-cell/>
          <table:table-cell office:value-type="float" office:value="988833.62" table:style-name="ce20">
            <text:p>988833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40001:2277</text:p>
          </table:table-cell>
          <table:covered-table-cell/>
          <table:table-cell office:value-type="float" office:value="151686.39999999999" table:style-name="ce20">
            <text:p>151686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30001:613</text:p>
          </table:table-cell>
          <table:covered-table-cell/>
          <table:table-cell office:value-type="float" office:value="283400" table:style-name="ce20">
            <text:p>2834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6:020101:1123</text:p>
          </table:table-cell>
          <table:covered-table-cell/>
          <table:table-cell office:value-type="float" office:value="4956.6000000000004" table:style-name="ce20">
            <text:p>4956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30006:130</text:p>
          </table:table-cell>
          <table:covered-table-cell/>
          <table:table-cell office:value-type="float" office:value="170695.05" table:style-name="ce20">
            <text:p>170695,0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08:409</text:p>
          </table:table-cell>
          <table:covered-table-cell/>
          <table:table-cell office:value-type="float" office:value="234285.48" table:style-name="ce20">
            <text:p>234285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20903:73</text:p>
          </table:table-cell>
          <table:covered-table-cell/>
          <table:table-cell office:value-type="float" office:value="93614.64" table:style-name="ce20">
            <text:p>93614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20903:74</text:p>
          </table:table-cell>
          <table:covered-table-cell/>
          <table:table-cell office:value-type="float" office:value="70816.899999999994" table:style-name="ce20">
            <text:p>70816,9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700221:509</text:p>
          </table:table-cell>
          <table:covered-table-cell/>
          <table:table-cell office:value-type="float" office:value="153120" table:style-name="ce20">
            <text:p>15312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228:312</text:p>
          </table:table-cell>
          <table:covered-table-cell/>
          <table:table-cell office:value-type="float" office:value="226427.2" table:style-name="ce20">
            <text:p>226427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80004:1999</text:p>
          </table:table-cell>
          <table:covered-table-cell/>
          <table:table-cell office:value-type="float" office:value="123000" table:style-name="ce20">
            <text:p>1230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90007:883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160001:720</text:p>
          </table:table-cell>
          <table:covered-table-cell/>
          <table:table-cell office:value-type="float" office:value="8797.9599999999991" table:style-name="ce20">
            <text:p>8797,9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160006:1566</text:p>
          </table:table-cell>
          <table:covered-table-cell/>
          <table:table-cell office:value-type="float" office:value="5911.54" table:style-name="ce20">
            <text:p>5911,5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90001:113</text:p>
          </table:table-cell>
          <table:covered-table-cell/>
          <table:table-cell office:value-type="float" office:value="111776" table:style-name="ce20">
            <text:p>111776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60401:336</text:p>
          </table:table-cell>
          <table:covered-table-cell/>
          <table:table-cell office:value-type="float" office:value="1058728.49" table:style-name="ce20">
            <text:p>1058728,4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21019:8</text:p>
          </table:table-cell>
          <table:covered-table-cell/>
          <table:table-cell office:value-type="float" office:value="58611.21" table:style-name="ce20">
            <text:p>58611,2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005:1078</text:p>
          </table:table-cell>
          <table:covered-table-cell/>
          <table:table-cell office:value-type="float" office:value="230050" table:style-name="ce20">
            <text:p>23005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005:5</text:p>
          </table:table-cell>
          <table:covered-table-cell/>
          <table:table-cell office:value-type="float" office:value="1380300" table:style-name="ce20">
            <text:p>13803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010:889</text:p>
          </table:table-cell>
          <table:covered-table-cell/>
          <table:table-cell office:value-type="float" office:value="238746.55" table:style-name="ce20">
            <text:p>238746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060102:52</text:p>
          </table:table-cell>
          <table:covered-table-cell/>
          <table:table-cell office:value-type="float" office:value="2783021.54" table:style-name="ce20">
            <text:p>2783021,5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10003:382</text:p>
          </table:table-cell>
          <table:covered-table-cell/>
          <table:table-cell office:value-type="float" office:value="2372611.5" table:style-name="ce20">
            <text:p>2372611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10003:606</text:p>
          </table:table-cell>
          <table:covered-table-cell/>
          <table:table-cell office:value-type="float" office:value="3262388.5" table:style-name="ce20">
            <text:p>3262388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20007:114</text:p>
          </table:table-cell>
          <table:covered-table-cell/>
          <table:table-cell office:value-type="float" office:value="19672.16" table:style-name="ce20">
            <text:p>19672,1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30010:761</text:p>
          </table:table-cell>
          <table:covered-table-cell/>
          <table:table-cell office:value-type="float" office:value="370678.22" table:style-name="ce20">
            <text:p>370678,2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20023:327</text:p>
          </table:table-cell>
          <table:covered-table-cell/>
          <table:table-cell office:value-type="float" office:value="48525" table:style-name="ce20">
            <text:p>4852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30003:171</text:p>
          </table:table-cell>
          <table:covered-table-cell/>
          <table:table-cell office:value-type="float" office:value="5440797.2599999998" table:style-name="ce20">
            <text:p>5440797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30003:515</text:p>
          </table:table-cell>
          <table:covered-table-cell/>
          <table:table-cell office:value-type="float" office:value="416377.5" table:style-name="ce20">
            <text:p>416377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33673763.829999998" table:style-name="ce20">
            <text:p>33673763,8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21004:918</text:p>
          </table:table-cell>
          <table:covered-table-cell/>
          <table:table-cell office:value-type="float" office:value="1982332.29" table:style-name="ce20">
            <text:p>1982332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00000:754</text:p>
          </table:table-cell>
          <table:covered-table-cell/>
          <table:table-cell office:value-type="float" office:value="538161.72" table:style-name="ce20">
            <text:p>538161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10201:714</text:p>
          </table:table-cell>
          <table:covered-table-cell/>
          <table:table-cell office:value-type="float" office:value="97600" table:style-name="ce20">
            <text:p>976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10503:315</text:p>
          </table:table-cell>
          <table:covered-table-cell/>
          <table:table-cell office:value-type="float" office:value="2338544.4" table:style-name="ce20">
            <text:p>2338544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301:818</text:p>
          </table:table-cell>
          <table:covered-table-cell/>
          <table:table-cell office:value-type="float" office:value="37334" table:style-name="ce20">
            <text:p>3733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30601:588</text:p>
          </table:table-cell>
          <table:covered-table-cell/>
          <table:table-cell office:value-type="float" office:value="106799.61" table:style-name="ce20">
            <text:p>106799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10101:701</text:p>
          </table:table-cell>
          <table:covered-table-cell/>
          <table:table-cell office:value-type="float" office:value="18004.72" table:style-name="ce20">
            <text:p>18004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9:040101:1</text:p>
          </table:table-cell>
          <table:covered-table-cell/>
          <table:table-cell office:value-type="float" office:value="113772981.23" table:style-name="ce20">
            <text:p>113772981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9:040101:1699</text:p>
          </table:table-cell>
          <table:covered-table-cell/>
          <table:table-cell office:value-type="float" office:value="40757.93" table:style-name="ce20">
            <text:p>40757,9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9:040216:26</text:p>
          </table:table-cell>
          <table:covered-table-cell/>
          <table:table-cell office:value-type="float" office:value="110776.52" table:style-name="ce20">
            <text:p>110776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402:3807</text:p>
          </table:table-cell>
          <table:covered-table-cell/>
          <table:table-cell office:value-type="float" office:value="48490.26" table:style-name="ce20">
            <text:p>48490,2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2:1229</text:p>
          </table:table-cell>
          <table:covered-table-cell/>
          <table:table-cell office:value-type="float" office:value="4732551.5599999996" table:style-name="ce20">
            <text:p>4732551,5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802:2211</text:p>
          </table:table-cell>
          <table:covered-table-cell/>
          <table:table-cell office:value-type="float" office:value="440357.5" table:style-name="ce20">
            <text:p>440357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4343351.779999999" table:style-name="ce20">
            <text:p>14343351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3214:662</text:p>
          </table:table-cell>
          <table:covered-table-cell/>
          <table:table-cell office:value-type="float" office:value="100496.4" table:style-name="ce20">
            <text:p>100496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3214:663</text:p>
          </table:table-cell>
          <table:covered-table-cell/>
          <table:table-cell office:value-type="float" office:value="100496.4" table:style-name="ce20">
            <text:p>100496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100</text:p>
          </table:table-cell>
          <table:covered-table-cell/>
          <table:table-cell office:value-type="float" office:value="126833.58" table:style-name="ce20">
            <text:p>126833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545</text:p>
          </table:table-cell>
          <table:covered-table-cell/>
          <table:table-cell office:value-type="float" office:value="294399.38" table:style-name="ce20">
            <text:p>294399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2623:3</text:p>
          </table:table-cell>
          <table:covered-table-cell/>
          <table:table-cell office:value-type="float" office:value="274001.52" table:style-name="ce20">
            <text:p>274001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2801:3537</text:p>
          </table:table-cell>
          <table:covered-table-cell/>
          <table:table-cell office:value-type="float" office:value="39928" table:style-name="ce20">
            <text:p>3992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00000:309</text:p>
          </table:table-cell>
          <table:covered-table-cell/>
          <table:table-cell office:value-type="float" office:value="37503414" table:style-name="ce20">
            <text:p>37503414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50201:599</text:p>
          </table:table-cell>
          <table:covered-table-cell/>
          <table:table-cell office:value-type="float" office:value="49225498.5" table:style-name="ce20">
            <text:p>49225498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50201:870</text:p>
          </table:table-cell>
          <table:covered-table-cell/>
          <table:table-cell office:value-type="float" office:value="16146010.5" table:style-name="ce20">
            <text:p>16146010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50201:871</text:p>
          </table:table-cell>
          <table:covered-table-cell/>
          <table:table-cell office:value-type="float" office:value="6727504.5" table:style-name="ce20">
            <text:p>6727504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10601:1579</text:p>
          </table:table-cell>
          <table:covered-table-cell/>
          <table:table-cell office:value-type="float" office:value="223728.8" table:style-name="ce20">
            <text:p>223728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20336:10</text:p>
          </table:table-cell>
          <table:covered-table-cell/>
          <table:table-cell office:value-type="float" office:value="523693.44" table:style-name="ce20">
            <text:p>523693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10201:85</text:p>
          </table:table-cell>
          <table:covered-table-cell/>
          <table:table-cell office:value-type="float" office:value="55590" table:style-name="ce20">
            <text:p>5559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10201:86</text:p>
          </table:table-cell>
          <table:covered-table-cell/>
          <table:table-cell office:value-type="float" office:value="7004.34" table:style-name="ce20">
            <text:p>7004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10201:87</text:p>
          </table:table-cell>
          <table:covered-table-cell/>
          <table:table-cell office:value-type="float" office:value="58523.64" table:style-name="ce20">
            <text:p>58523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80101:1232</text:p>
          </table:table-cell>
          <table:covered-table-cell/>
          <table:table-cell office:value-type="float" office:value="56798" table:style-name="ce20">
            <text:p>5679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80101:1233</text:p>
          </table:table-cell>
          <table:covered-table-cell/>
          <table:table-cell office:value-type="float" office:value="20285" table:style-name="ce20">
            <text:p>2028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100201:1557</text:p>
          </table:table-cell>
          <table:covered-table-cell/>
          <table:table-cell office:value-type="float" office:value="53265" table:style-name="ce20">
            <text:p>5326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120101:204</text:p>
          </table:table-cell>
          <table:covered-table-cell/>
          <table:table-cell office:value-type="float" office:value="75402.28" table:style-name="ce20">
            <text:p>75402,2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5:030405:407</text:p>
          </table:table-cell>
          <table:covered-table-cell/>
          <table:table-cell office:value-type="float" office:value="1518900" table:style-name="ce20">
            <text:p>151890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00112:24</text:p>
          </table:table-cell>
          <table:covered-table-cell/>
          <table:table-cell office:value-type="float" office:value="207746.76" table:style-name="ce20">
            <text:p>207746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2:120017:645</text:p>
          </table:table-cell>
          <table:covered-table-cell/>
          <table:table-cell office:value-type="float" office:value="362537.76" table:style-name="ce20">
            <text:p>362537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6:030009:50</text:p>
          </table:table-cell>
          <table:covered-table-cell/>
          <table:table-cell office:value-type="float" office:value="3701.44" table:style-name="ce20">
            <text:p>3701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030109:748</text:p>
          </table:table-cell>
          <table:covered-table-cell/>
          <table:table-cell office:value-type="float" office:value="221949" table:style-name="ce20">
            <text:p>221949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7:030109:749</text:p>
          </table:table-cell>
          <table:covered-table-cell/>
          <table:table-cell office:value-type="float" office:value="274956.59999999998" table:style-name="ce20">
            <text:p>274956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8:030101:1559</text:p>
          </table:table-cell>
          <table:covered-table-cell/>
          <table:table-cell office:value-type="float" office:value="525056.30000000005" table:style-name="ce20">
            <text:p>525056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8:030101:2241</text:p>
          </table:table-cell>
          <table:covered-table-cell/>
          <table:table-cell office:value-type="float" office:value="525053.19999999995" table:style-name="ce20">
            <text:p>525053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0:150101:5764</text:p>
          </table:table-cell>
          <table:covered-table-cell/>
          <table:table-cell office:value-type="float" office:value="217583.73" table:style-name="ce20">
            <text:p>217583,7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0:220101:1657</text:p>
          </table:table-cell>
          <table:covered-table-cell/>
          <table:table-cell office:value-type="float" office:value="61558.84" table:style-name="ce20">
            <text:p>61558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30211:395</text:p>
          </table:table-cell>
          <table:covered-table-cell/>
          <table:table-cell office:value-type="float" office:value="221583.04" table:style-name="ce20">
            <text:p>221583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30211:396</text:p>
          </table:table-cell>
          <table:covered-table-cell/>
          <table:table-cell office:value-type="float" office:value="192895.95" table:style-name="ce20">
            <text:p>192895,9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30211:397</text:p>
          </table:table-cell>
          <table:covered-table-cell/>
          <table:table-cell office:value-type="float" office:value="145499.13" table:style-name="ce20">
            <text:p>145499,1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30211:398</text:p>
          </table:table-cell>
          <table:covered-table-cell/>
          <table:table-cell office:value-type="float" office:value="146454.88" table:style-name="ce20">
            <text:p>146454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2012:22</text:p>
          </table:table-cell>
          <table:covered-table-cell/>
          <table:table-cell office:value-type="float" office:value="1115712" table:style-name="ce20">
            <text:p>1115712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42055:337</text:p>
          </table:table-cell>
          <table:covered-table-cell/>
          <table:table-cell office:value-type="float" office:value="549745" table:style-name="ce20">
            <text:p>54974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2055:338</text:p>
          </table:table-cell>
          <table:covered-table-cell/>
          <table:table-cell office:value-type="float" office:value="549745" table:style-name="ce20">
            <text:p>549745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579580" table:style-name="ce20">
            <text:p>5757958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2104:605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4:606</text:p>
          </table:table-cell>
          <table:covered-table-cell/>
          <table:table-cell office:value-type="float" office:value="74267.399999999994" table:style-name="ce20">
            <text:p>74267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1821</text:p>
          </table:table-cell>
          <table:covered-table-cell/>
          <table:table-cell office:value-type="float" office:value="189788.18" table:style-name="ce20">
            <text:p>189788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1822</text:p>
          </table:table-cell>
          <table:covered-table-cell/>
          <table:table-cell office:value-type="float" office:value="189503.64" table:style-name="ce20">
            <text:p>189503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1823</text:p>
          </table:table-cell>
          <table:covered-table-cell/>
          <table:table-cell office:value-type="float" office:value="189788.18" table:style-name="ce20">
            <text:p>189788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1101:829</text:p>
          </table:table-cell>
          <table:covered-table-cell/>
          <table:table-cell office:value-type="float" office:value="73174.05" table:style-name="ce20">
            <text:p>73174,0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1101:830</text:p>
          </table:table-cell>
          <table:covered-table-cell/>
          <table:table-cell office:value-type="float" office:value="74387.55" table:style-name="ce20">
            <text:p>74387,5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938038.030000001" table:style-name="ce20">
            <text:p>65938038,0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3801:782</text:p>
          </table:table-cell>
          <table:covered-table-cell/>
          <table:table-cell office:value-type="float" office:value="70035.520000000004" table:style-name="ce20">
            <text:p>70035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01:10779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312:939</text:p>
          </table:table-cell>
          <table:covered-table-cell/>
          <table:table-cell office:value-type="float" office:value="44137.17" table:style-name="ce20">
            <text:p>44137,1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151:712</text:p>
          </table:table-cell>
          <table:covered-table-cell/>
          <table:table-cell office:value-type="float" office:value="1725890.76" table:style-name="ce20">
            <text:p>1725890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120:5</text:p>
          </table:table-cell>
          <table:covered-table-cell/>
          <table:table-cell office:value-type="float" office:value="2624735.5" table:style-name="ce20">
            <text:p>2624735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136:42</text:p>
          </table:table-cell>
          <table:covered-table-cell/>
          <table:table-cell office:value-type="float" office:value="3237577.75" table:style-name="ce20">
            <text:p>3237577,7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348:399</text:p>
          </table:table-cell>
          <table:covered-table-cell/>
          <table:table-cell office:value-type="float" office:value="2362350.2400000002" table:style-name="ce20">
            <text:p>2362350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710:316</text:p>
          </table:table-cell>
          <table:covered-table-cell/>
          <table:table-cell office:value-type="float" office:value="1672975.84" table:style-name="ce20">
            <text:p>1672975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334:67</text:p>
          </table:table-cell>
          <table:covered-table-cell/>
          <table:table-cell office:value-type="float" office:value="263354.64" table:style-name="ce20">
            <text:p>263354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343:49</text:p>
          </table:table-cell>
          <table:covered-table-cell/>
          <table:table-cell office:value-type="float" office:value="202282.23999999999" table:style-name="ce20">
            <text:p>202282,2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702:20</text:p>
          </table:table-cell>
          <table:covered-table-cell/>
          <table:table-cell office:value-type="float" office:value="1699228.02" table:style-name="ce20">
            <text:p>1699228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910:148</text:p>
          </table:table-cell>
          <table:covered-table-cell/>
          <table:table-cell office:value-type="float" office:value="10509270.23" table:style-name="ce20">
            <text:p>10509270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2005:1100</text:p>
          </table:table-cell>
          <table:covered-table-cell/>
          <table:table-cell office:value-type="float" office:value="266620" table:style-name="ce20">
            <text:p>266620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733:648</text:p>
          </table:table-cell>
          <table:covered-table-cell/>
          <table:table-cell office:value-type="float" office:value="102892.3" table:style-name="ce20">
            <text:p>102892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733:649</text:p>
          </table:table-cell>
          <table:covered-table-cell/>
          <table:table-cell office:value-type="float" office:value="30867.69" table:style-name="ce20">
            <text:p>30867,6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7:020101:7</text:p>
          </table:table-cell>
          <table:covered-table-cell/>
          <table:table-cell office:value-type="float" office:value="5771678.3399999999" table:style-name="ce20">
            <text:p>5771678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8:020620:374</text:p>
          </table:table-cell>
          <table:covered-table-cell/>
          <table:table-cell office:value-type="float" office:value="30935.06" table:style-name="ce20">
            <text:p>30935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20320:599</text:p>
          </table:table-cell>
          <table:covered-table-cell/>
          <table:table-cell office:value-type="float" office:value="47436.58" table:style-name="ce20">
            <text:p>47436,5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505:373</text:p>
          </table:table-cell>
          <table:covered-table-cell/>
          <table:table-cell office:value-type="float" office:value="89267.13" table:style-name="ce20">
            <text:p>89267,1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30406:468</text:p>
          </table:table-cell>
          <table:covered-table-cell/>
          <table:table-cell office:value-type="float" office:value="47067" table:style-name="ce20">
            <text:p>47067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30406:469</text:p>
          </table:table-cell>
          <table:covered-table-cell/>
          <table:table-cell office:value-type="float" office:value="49339.199999999997" table:style-name="ce20">
            <text:p>49339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1:010708:9</text:p>
          </table:table-cell>
          <table:covered-table-cell/>
          <table:table-cell office:value-type="float" office:value="190618.74" table:style-name="ce20">
            <text:p>190618,7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1:010807:17</text:p>
          </table:table-cell>
          <table:covered-table-cell/>
          <table:table-cell office:value-type="float" office:value="146337.35999999999" table:style-name="ce20">
            <text:p>146337,3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22:71:010816:11</text:p>
          </table:table-cell>
          <table:covered-table-cell/>
          <table:table-cell office:value-type="float" office:value="128183.9" table:style-name="ce22">
            <text:p>128183,9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2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40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4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35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35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47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53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7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7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104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104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206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3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9:0203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0:02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0:05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0:05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3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1005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622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9005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911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30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7:02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7:040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8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01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01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01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8:01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8: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8:01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0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8:01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8: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8:01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8:01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8:01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8:01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8:01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8:01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8:01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8:01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8:01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8:01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8:01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8:01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8:0102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8:0102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8:01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8:05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8:1202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6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7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7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7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7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7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7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7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7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7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7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7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7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7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7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7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7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7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7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7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7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7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70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70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70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7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7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70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70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70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70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7001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7001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70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700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70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70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7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70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7001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7001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7001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70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70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7001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7001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7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70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7001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70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70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70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7001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700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700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7001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7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7001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7001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7001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7001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7001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7001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7001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7001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7001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7001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7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70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70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70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7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700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7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70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70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7001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7001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7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7001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70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70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70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70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7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7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7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7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7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7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7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7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7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7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7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7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7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7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7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7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7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7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7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7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7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7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7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7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7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7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7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7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700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7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7001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70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7001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70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7001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7001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70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7001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7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7001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70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7001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700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700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7001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7001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7001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7001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7001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7001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70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70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70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70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7001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7001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70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70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7001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7001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70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7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70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700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70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7001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700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9:07001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9:07001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700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700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9:07001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9:07001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9:07001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9:070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9:07001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9:07001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9:07001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9:07001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9:07001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9:07001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9:07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9:07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9:07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9:07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9:07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9:07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9:07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9:07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9:07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7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9:07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9:07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9:07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9:07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9:07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7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7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7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7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7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7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7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7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9:07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7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9:07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9:07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7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7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7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7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9:07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9:07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9:07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9:07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7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7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7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7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7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7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7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7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7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7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7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7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7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7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7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7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7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7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7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7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7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7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7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7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7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7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7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7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7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7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7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7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7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7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7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7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7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7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7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7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7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7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7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7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7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7001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7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7001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7001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7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7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7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7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7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7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7001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7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7001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7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7001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7001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70010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7001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7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7001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7001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7001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7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7001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7001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7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7001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7001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7001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7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7001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7001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7001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7001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70010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70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70010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7001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7001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7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7001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7001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7001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7001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7001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7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7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7001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7001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7001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7001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7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7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7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7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7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7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7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7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7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7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7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7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7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7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7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70010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7001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7001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7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7001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7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7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7001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7001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70010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7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7001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70010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7001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7001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7001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7001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70010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7001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7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7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7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7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7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7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7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7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7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7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7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7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7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7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7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7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7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70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7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7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7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7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7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7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7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7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7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7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7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7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7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7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7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7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7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7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7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7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7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7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7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7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7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7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7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7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7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7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7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7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7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7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7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7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7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7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7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7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7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9:07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9:07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9:07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9:07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9:07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9:07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9:07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7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7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7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7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7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7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700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7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70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700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700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70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70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7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70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70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70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70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7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70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7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7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7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7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70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7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70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70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7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70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70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70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7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70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70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70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9:070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9:070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70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70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9:07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9:070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9:070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9:07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9:070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9:07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9:07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9:070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9:070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9:070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9:0700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9:070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9:07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9:0700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9:070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9:070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9:07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9:07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9:070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9:070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9:070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9:07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9:0700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9:07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9:070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9:07001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9:07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9:07001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9:070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9:070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9:07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9:0700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9:070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9:0700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9:07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9:070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9:0700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9:0700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9:0700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9:0700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9:0700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9:07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9:070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9:07001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9:070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9:07001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9:0700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9:07001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9:07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9:070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9:070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9:070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9:070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9:0700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9:07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9:07001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9:0700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9:070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9:0700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9:070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9:070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9:070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9:07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9:07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9:070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9:070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9:070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9:07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9:07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9:07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9:070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9:07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9:0700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9:070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9:070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9:070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9:07001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9:07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9:07001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9:0700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9:070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9:070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9:0700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9:070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9:07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9:0700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9:070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9:07001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9:070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9:0700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9:0700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9:07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9:07001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9:07001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9:070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9:070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9:0700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9:07001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9:0700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9:07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9:070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9:0700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9:0700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9:07001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9:070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9:070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9:0700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9:07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9:070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9:0700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9:0700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9:0700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9:0700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9:0700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9:07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9:0700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9:07001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9:0700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9:070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9:0700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9:0700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9:0700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9:07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9:070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9:07001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9:0700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9:0700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9:07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9:0700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9:0700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9:070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9:07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9:07001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9:07001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9:07001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9:07001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9:070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9:070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9:07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9:07001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9:070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9:07001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9:070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9:0700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9:070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9:070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9:07001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9:07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9:070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9:07001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9:07001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9:07001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9:07001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9:07001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9:07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9:07001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9:070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9:070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9:07001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9:07001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9:07001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9:07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9:07001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9:07001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9:07001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9:07001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9:07001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9:07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9:07001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9:07001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9:07001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9:07001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9:07001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9:07001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9:07001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9:07001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9:07001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9:07001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9:07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9:07001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9:0700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9:07001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9:07001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9:07001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9:07001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9:07001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9:07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9:07001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9:070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9:07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9:070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9:070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9:07001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9:07001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9:070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9:0700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9:07001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9:07001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9:070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9:070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9:070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9:070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9:070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9:070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9:070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9:070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9:07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9:07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9:07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9:07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9:07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9:07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9:07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9:07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9:07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9:07001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9:07001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9:07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9:07001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9:07001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9:07001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9:07001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9:07001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9:07001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9:07001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9:07001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9:07001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9:07001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9:07001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9:07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9:07001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9:07001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9:07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9:07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9:07001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9:07001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9:07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9:07001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9:07001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9:07001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9:07001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9:07001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9:07001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9:07001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9:07001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9:07001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9:07001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9:07001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9:07001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9:07001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9:07001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9:07001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9:07001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9:07001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9:07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9:07001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9:07001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9:07001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9:07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9:07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9:07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9:07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9:07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9:07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9:07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9:07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9:07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9:07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9:07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9:07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9:07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9:07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9:07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9:07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9:07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9:07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9:07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9:07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9:07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9:07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9:07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9:07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9:07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9:07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9:07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9:07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9:07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9:07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9:07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9:07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9:07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9:07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9:07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9:07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9:07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9:07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9:07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9:07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9:07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9:07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9:07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9:07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9:07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9:07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9:07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9:07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9:07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9:07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9:07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9:07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9:07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9:07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9:07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9:07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9:07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9:07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9:07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9:07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9:07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9:07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9:07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9:07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9:07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9:07001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9:07001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9:07001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9:07001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9:07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9:07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9:07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9:07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9:07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9:07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9:07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9:07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9:07001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9:07001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9:07001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9:07001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9:07001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9:07001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9:07001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9:07001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9:07001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9:07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9:07001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9:07001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9:07001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9:07001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9:07001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9:07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9:07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9:07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9:07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9:07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9:07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9:07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9:07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9:07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9:07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9:07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9:07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9:07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9:07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9:07001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9:07001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9:07001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9:07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9:07001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9:07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9:07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9:07001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9:07001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9:07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9:070011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9:07001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9:07001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9:07001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9:07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9:07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9:07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9:07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9:07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9:07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9:07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9:07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9:07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9:07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9:07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9:07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9:07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9:07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9:07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9:07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9:07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9:07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9:07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9:07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9:07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9:07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9:07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9:07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9:07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9:07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9:07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9:07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9:07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9:07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9:07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9:07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9:07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9:07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9:07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9:07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9:07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9:07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9:07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9:07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9:07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9:07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9:07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9:07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9:07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9:07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9:07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9:07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9:07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9:07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9:07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9:07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9:07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9:07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9:07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9:07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9:07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9:07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9:07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9:07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9:07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9:07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9:07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9:07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9:07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9:07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9:07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9:07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9:07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9:070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9:07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9:07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9:07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9:07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9:07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9:070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9:07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9:07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9:07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9:07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9:07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9:07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9:07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9:070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9:07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9:07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9:07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9:070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9:07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9:070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9:070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9:070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9:07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9:07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9:070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9:07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9:070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9:070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9:070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9:0700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9:0700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9:07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9:070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9:070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9:070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9:07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9:0700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9:070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9:07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9:07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9:07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9:070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9:07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9:07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9:07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9:07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9:07001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9:07001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9:070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9:07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9:07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9:070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9:07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9:070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9:070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9:070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9:07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9:07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9:07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9:07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9:07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9:07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9:07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9:07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9:07001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9:070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9:070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9:07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9:07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9:070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9:07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9:070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9:07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9:07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9:0700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9:070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9:07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9:070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9:07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9:07001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9:07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9:07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9:07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9:07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9:07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9:0700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9:07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9:07001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9:07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9:070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9:070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9:07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9:07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9:070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9:070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9:070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9:070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9:070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9:070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9:070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9:0700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9:070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9:07001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9:07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9:07001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9:07001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9:0700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9:07001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9:0700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9:07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9:070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9:07001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9:070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9:070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9:070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9:0700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9:070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9:070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9:0700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9:07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9:0700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9:07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9:0700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9:0700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9:0700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9:070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9:07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9:0700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9:07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9:07001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9:0700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9:0700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9:070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9:07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9:07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9:07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9:07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9:07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9:07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9:0700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9:070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9:07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9:0700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9:07001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9:0700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9:07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9:07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9:07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9:07001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9:07001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9:07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9:07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9:0700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9:070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9:07001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9:07001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9:07001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9:07001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9:07001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9:0700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9:07001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9:07001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9:070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9:07001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9:07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9:07001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9:0700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9:0700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9:0700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9:07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9:07001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9:07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9:07001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9:070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9:07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9:07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9:07001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9:070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9:07001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9:07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9:070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9:07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9:07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9:07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9:07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9:07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9:07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9:07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9:07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9:07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9:07001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9:07001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9:07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9:07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1:020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1:02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1:02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1:02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1:02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1:02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1:02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1:02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1:02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1:02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1:02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1:020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1:020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1:020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1:020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1:020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1:020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1:020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1:02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1:02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1:02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1:02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1:02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1:02002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1:0200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1:02002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1:020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1:02002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1:02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1:02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1:02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2:0205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2:0205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2:0205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4:02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5:0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6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6:0104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7:0102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7:01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7:0312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8:02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8:02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8:02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8:02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8:02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8:02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8:02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8:02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8:02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8:02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8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8:02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8:02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8:02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8:02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8:02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8:02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8:02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8:02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8:02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8:02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8:02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8:0202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8:020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8:0202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8:0202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8:0202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8:0202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8:0202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8:0202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8:0202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8:02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8:0202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8:0202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8:02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8:0202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8:0202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8:0202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8:0202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8:0202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8:020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8:02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8:0202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8:0202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8:0202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8:0202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8:0202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8:0202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8:0202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8:0202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8:0202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8:0202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8:0202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8:020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8:0202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8:0202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8:0202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8:02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8:0202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8:0202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8:0202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8:0202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8:0202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8:0202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8:0202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8:0202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8:0202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8:02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8:0202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8:0202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8:0202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8:0202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9:14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0:09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1:01080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1:02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1:02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3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3:0216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3:0332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3:0332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3:040801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3:040801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3:0408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3:0408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3:0408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3:0408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3:0408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3:0408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3:0408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3:040801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3:0408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3:040802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3:0408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3:040802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5:01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9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9: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9:01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0:020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0:0200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0:02000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0:02000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0:02000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0:020002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1:0405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2:0701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3:01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3:0101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3:0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3:03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3:0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4:050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4: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4: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4: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6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6:03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0202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001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9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9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901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901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901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901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901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90127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901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8:0102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8:0202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9:01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9:020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0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0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0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0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0:14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0:14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0:14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0:14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0:14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0:14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0:14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0:14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0:14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0:14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0:14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0:14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0:14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0:14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0:14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0:14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0:1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0:1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0:17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0:1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1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1:03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1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1:08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1:09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1:09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1:09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1:09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1:09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1:09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1:0901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1:0901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1:09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1:09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1:0901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1:14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2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5:030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5:05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5:06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6:03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6:03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6:06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7:070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7:1301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7:1301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8:07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9:0701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9:07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0:23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1:0108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1:0108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1:0112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1:0207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1:02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1:0210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1:02102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1:02104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1:0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1:04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1:042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1:0421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1:0421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1:0421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1:0504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1:0506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1:0506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1:0506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1:0516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1:0516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1:0516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1:0516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1:0516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1:0516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1:0516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1:0516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1:0516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1:0516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1:0516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1:05162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1:0516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1:0519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1:0519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1:0538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2:0212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1051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105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105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105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1053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20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205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206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302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302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30408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304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305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305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305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4032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4032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405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405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405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405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5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506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506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506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506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507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507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508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4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4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4:01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4: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4:0103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4:0103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4:011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4:0119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4:0122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4:0139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13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1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135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72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724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74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76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79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6:010102:5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6:01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7:02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7:040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9:03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9:0302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9:0304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70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70:01011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70:010112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70:01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70:0106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70:01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70:01116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70:02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70:0207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70:0207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70:0208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70:020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70:02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70:0211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70:0211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70:02112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70:0211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70:0211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70:02112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70:021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70:0213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70:0213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70:0213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70:0213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70:0213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70:0213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70:0213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70:0213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70:021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70:021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70:0213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70:0214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70:0217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70:022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70:0301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71: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71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71:0108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71:0109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71:011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72:01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21">
            <text:p>1536</text:p>
          </table:table-cell>
          <table:table-cell office:value-type="string" table:number-columns-spanned="3" table:number-rows-spanned="1" table:style-name="ce2">
            <text:p>22:72:0705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A1D411E31DE340C0B6F2ADC381FEBADD3FC75BB2ECD9F6B441C343011011AC7386E42CA979FC5BBE308214333623D8154A18472E53104D67E52CAAD7DE73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6T07:12:29Z</meta:creation-date>
    <dc:date>2024-04-26T07:12:29Z</dc:date>
  </office:meta>
</office:document-meta>
</file>